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0cf8bd"/>
    </style:style>
    <style:style style:name="P2" style:family="paragraph" style:parent-style-name="Text_20_body">
      <style:paragraph-properties fo:text-align="center" style:justify-single-word="false"/>
      <style:text-properties officeooo:rsid="001ecc33" officeooo:paragraph-rsid="000cf8bd"/>
    </style:style>
    <style:style style:name="P3" style:family="paragraph" style:parent-style-name="Text_20_body">
      <style:paragraph-properties fo:text-align="center" style:justify-single-word="false"/>
      <style:text-properties officeooo:rsid="000cf8bd" officeooo:paragraph-rsid="000cf8bd"/>
    </style:style>
    <style:style style:name="P4" style:family="paragraph" style:parent-style-name="Text_20_body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officeooo:rsid="000cf8bd" officeooo:paragraph-rsid="000cf8bd"/>
    </style:style>
    <style:style style:name="P6" style:family="paragraph" style:parent-style-name="Table_20_Contents">
      <style:paragraph-properties fo:text-align="center" style:justify-single-word="false"/>
      <style:text-properties officeooo:rsid="0012cb8e" officeooo:paragraph-rsid="0012cb8e"/>
    </style:style>
    <style:style style:name="P7" style:family="paragraph" style:parent-style-name="Table_20_Contents">
      <style:paragraph-properties fo:text-align="center" style:justify-single-word="false"/>
      <style:text-properties officeooo:rsid="0023fda3" officeooo:paragraph-rsid="00142219"/>
    </style:style>
    <style:style style:name="P8" style:family="paragraph" style:parent-style-name="Table_20_Contents">
      <style:paragraph-properties fo:text-align="center" style:justify-single-word="false"/>
      <style:text-properties officeooo:rsid="0023fda3" officeooo:paragraph-rsid="0015dedd"/>
    </style:style>
    <style:style style:name="P9" style:family="paragraph" style:parent-style-name="Table_20_Contents">
      <style:paragraph-properties fo:text-align="center" style:justify-single-word="false"/>
      <style:text-properties officeooo:rsid="0015dedd" officeooo:paragraph-rsid="0015dedd"/>
    </style:style>
    <style:style style:name="P10" style:family="paragraph" style:parent-style-name="Table_20_Contents">
      <style:paragraph-properties fo:text-align="center" style:justify-single-word="false"/>
      <style:text-properties officeooo:rsid="0015dedd" officeooo:paragraph-rsid="0015fcdf"/>
    </style:style>
    <style:style style:name="P11" style:family="paragraph" style:parent-style-name="Table_20_Contents">
      <style:paragraph-properties fo:text-align="justify" style:justify-single-word="false"/>
      <style:text-properties style:font-name="Liberation Serif" fo:font-size="12pt" officeooo:rsid="0011150c" officeooo:paragraph-rsid="0015fcdf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fo:font-size="12pt" officeooo:rsid="000e9b4a" officeooo:paragraph-rsid="000e9b4a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12pt" officeooo:rsid="000ee879" officeooo:paragraph-rsid="000ee879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officeooo:rsid="00108161" officeooo:paragraph-rsid="00108161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Liberation Serif" fo:font-size="12pt" officeooo:rsid="0010a487" officeooo:paragraph-rsid="0010a487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Liberation Serif" fo:font-size="12pt" officeooo:rsid="00205e09" officeooo:paragraph-rsid="00142219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Liberation Serif" fo:font-size="12pt" officeooo:rsid="00205e09" officeooo:paragraph-rsid="0015dedd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Liberation Serif" fo:font-size="12pt" officeooo:rsid="00228d67" officeooo:paragraph-rsid="0015dedd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Liberation Serif" fo:font-size="12pt" officeooo:rsid="0011f29c" officeooo:paragraph-rsid="0011f29c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Liberation Serif" fo:font-size="12pt" officeooo:rsid="0015fcdf" style:font-size-asian="12pt" style:font-size-complex="12pt"/>
    </style:style>
    <style:style style:name="T1" style:family="text">
      <style:text-properties officeooo:rsid="001ecc33"/>
    </style:style>
    <style:style style:name="T2" style:family="text">
      <style:text-properties officeooo:rsid="000ee879"/>
    </style:style>
    <style:style style:name="T3" style:family="text">
      <style:text-properties officeooo:rsid="0011f29c"/>
    </style:style>
    <style:style style:name="T4" style:family="text">
      <style:text-properties officeooo:rsid="00228d67"/>
    </style:style>
    <style:style style:name="T5" style:family="text">
      <style:text-properties officeooo:rsid="0015fc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ÇÕES DE PERMANÊNCIA E ÊXITO</text:p>
      <text:p text:style-name="P1"><text:s text:c="2"/><text:span text:style-name="T1">Câmpus Avançado Jaguarão</text:span></text:p>
      <text:p text:style-name="P3">2019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Ações</text:p>
          </table:table-cell>
          <table:table-cell table:style-name="Tabela1.B1" office:value-type="string">
            <text:p text:style-name="P5">Riscos</text:p>
          </table:table-cell>
        </table:table-row>
        <table:table-row>
          <table:table-cell table:style-name="Tabela1.A2" office:value-type="string">
            <text:p text:style-name="P12">Revisão do PPC do curso de Edificações <text:span text:style-name="T2">Subsequente</text:span></text:p>
          </table:table-cell>
          <table:table-cell table:style-name="Tabela1.B2" office:value-type="string">
            <text:p text:style-name="P6">Não aprovação </text:p>
          </table:table-cell>
        </table:table-row>
        <table:table-row>
          <table:table-cell table:style-name="Tabela1.A2" office:value-type="string">
            <text:p text:style-name="P13">Implantação de mais um laboratório de Informática no Câmpus</text:p>
          </table:table-cell>
          <table:table-cell table:style-name="Tabela1.B2" office:value-type="string">
            <text:p text:style-name="P6">Utilização inadequada</text:p>
          </table:table-cell>
        </table:table-row>
        <table:table-row>
          <table:table-cell table:style-name="Tabela1.A2" office:value-type="string">
            <text:p text:style-name="P12">Atendimentos <text:span text:style-name="T2">no contra turno</text:span> e monitorias <text:span text:style-name="T2">para grupos de estudos</text:span></text:p>
          </table:table-cell>
          <table:table-cell table:style-name="Tabela1.B2" office:value-type="string">
            <text:p text:style-name="P6">Pouca adesão</text:p>
          </table:table-cell>
        </table:table-row>
        <table:table-row>
          <table:table-cell table:style-name="Tabela1.A2" office:value-type="string">
            <text:p text:style-name="P13">I Mostra Binacional de Ciência e Cultura</text:p>
          </table:table-cell>
          <table:table-cell table:style-name="Tabela1.B2" office:value-type="string">
            <text:p text:style-name="P6">Pouca participação</text:p>
          </table:table-cell>
        </table:table-row>
        <table:table-row>
          <table:table-cell table:style-name="Tabela1.A2" office:value-type="string">
            <text:p text:style-name="P12">Reedição de eventos culturais: <text:span text:style-name="T2">Mateada, Festa Junina, II Sarau Cultural, II Jaguapalloza, Festa de Halloween</text:span></text:p>
          </table:table-cell>
          <table:table-cell table:style-name="Tabela1.B2" office:value-type="string">
            <text:p text:style-name="P6">Pouca participação da comunidade </text:p>
          </table:table-cell>
        </table:table-row>
        <table:table-row>
          <table:table-cell table:style-name="Tabela1.A2" office:value-type="string">
            <text:p text:style-name="P14">Oferta de cursos preparatórios para o PAVE e Pré-Enen</text:p>
          </table:table-cell>
          <table:table-cell table:style-name="Tabela1.B2" office:value-type="string">
            <text:p text:style-name="P6">Pouca adesão</text:p>
          </table:table-cell>
        </table:table-row>
        <table:table-row>
          <table:table-cell table:style-name="Tabela1.A2" office:value-type="string">
            <text:p text:style-name="P14">Concurso de Memes com a temática de experiências de alunos veteranos para os alunos ingressantes nos cursos</text:p>
          </table:table-cell>
          <table:table-cell table:style-name="Tabela1.B2" office:value-type="string">
            <text:p text:style-name="P6">Pouca participação</text:p>
          </table:table-cell>
        </table:table-row>
        <table:table-row>
          <table:table-cell table:style-name="Tabela1.A2" office:value-type="string">
            <text:p text:style-name="P15">Roda de conversa trazendo as experiências de professores como ex-alunos de cursos técnicos</text:p>
          </table:table-cell>
          <table:table-cell table:style-name="Tabela1.B2" office:value-type="string">
            <text:p text:style-name="P6">Pouca participação</text:p>
          </table:table-cell>
        </table:table-row>
        <table:table-row>
          <table:table-cell table:style-name="Tabela1.A2" office:value-type="string">
            <text:p text:style-name="P15">Realização das Semanas Acadêmicas dos cursos</text:p>
          </table:table-cell>
          <table:table-cell table:style-name="Tabela1.B2" office:value-type="string">
            <text:p text:style-name="P6">Pouca participação</text:p>
          </table:table-cell>
        </table:table-row>
        <table:table-row>
          <table:table-cell table:style-name="Tabela1.A2" office:value-type="string">
            <text:p text:style-name="P15">Oferta de projetos integradores entre disciplinas <text:span text:style-name="T3">propedêuticas e técnicas</text:span> </text:p>
          </table:table-cell>
          <table:table-cell table:style-name="Tabela1.B2" office:value-type="string">
            <text:p text:style-name="P6">Não atingir as expectativas dos estudantes e professores</text:p>
          </table:table-cell>
        </table:table-row>
        <table:table-row>
          <table:table-cell table:style-name="Tabela1.A2" office:value-type="string">
            <text:p text:style-name="P16">Acompanhamento de <text:span text:style-name="T4">frequência</text:span> e rendimento dos alunos pela Orientação <text:span text:style-name="T4">E</text:span>ducacional </text:p>
          </table:table-cell>
          <table:table-cell table:style-name="Tabela1.B2" office:value-type="string">
            <text:p text:style-name="P7">Não surtir o efeito necessário junto aos estudantes e suas famílias</text:p>
          </table:table-cell>
        </table:table-row>
        <table:table-row>
          <table:table-cell table:style-name="Tabela1.A2" office:value-type="string">
            <text:p text:style-name="P18">Atendimento individualizado a estudantes com necessidades específicas no contra turno</text:p>
          </table:table-cell>
          <table:table-cell table:style-name="Tabela1.B2" office:value-type="string">
            <text:p text:style-name="P9">Pouca participação</text:p>
          </table:table-cell>
        </table:table-row>
        <table:table-row>
          <table:table-cell table:style-name="Tabela1.A2" office:value-type="string">
            <text:p text:style-name="P17">Visitas técnicas</text:p>
          </table:table-cell>
          <table:table-cell table:style-name="Tabela1.B2" office:value-type="string">
            <text:p text:style-name="P8">Falta de recursos para a realização das visitas</text:p>
          </table:table-cell>
        </table:table-row>
        <table:table-row>
          <table:table-cell table:style-name="Tabela1.A2" office:value-type="string">
            <text:p text:style-name="P19">Divulgação e auxílio aos estudantes na interpretação do edital e organização da documentação dos editais da assistência estudantil</text:p>
          </table:table-cell>
          <table:table-cell table:style-name="Tabela1.B2" office:value-type="string">
            <text:p text:style-name="P6">Não atingir o público-alvo</text:p>
          </table:table-cell>
        </table:table-row>
        <table:table-row>
          <table:table-cell table:style-name="Tabela1.A2" office:value-type="string">
            <text:p text:style-name="P11">Ações realizadas pelos núcleos NUGAI, NUGED, NEABI, NAPNE</text:p>
            <text:p text:style-name="P20">- Semana da Diversidade:24-28 de junho (Publicações no Instagram NUGED IFSul sobre questões LGBTQ+, Palestras, Montagem do mural, Sarau da diversidade)</text:p>
            <text:p text:style-name="P4"><text:span text:style-name="T5">- Mês da visibilidade lésbica e da pessoa com deficiência, ( Publicações no Instagram NUGED IFSul sobre os temas visibilidade lésbica e </text:span><text:soft-page-break/><text:span text:style-name="T5">pessoas com deficiência, posters, filmes e debates – atividade conjunta NAPNE)</text:span></text:p>
            <text:p text:style-name="P20"><text:s/>- Publicações no Instagram sobre setembro amarelo e visibilidade bissexual.</text:p>
          </table:table-cell>
          <table:table-cell table:style-name="Tabela1.B2" office:value-type="string">
            <text:p text:style-name="P10">Pouca participaçã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4T20:57:58.828000000</meta:creation-date>
    <dc:date>2021-11-29T17:29:12.621000000</dc:date>
    <meta:editing-duration>PT18M44S</meta:editing-duration>
    <meta:editing-cycles>5</meta:editing-cycles>
    <meta:generator>LibreOffice/5.4.1.2$Windows_X86_64 LibreOffice_project/ea7cb86e6eeb2bf3a5af73a8f7777ac570321527</meta:generator>
    <meta:document-statistic meta:table-count="1" meta:image-count="0" meta:object-count="0" meta:page-count="2" meta:paragraph-count="38" meta:word-count="280" meta:character-count="1965" meta:non-whitespace-character-count="1715"/>
  </office:meta>
</office:document-meta>
</file>