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cc222" officeooo:paragraph-rsid="000cc222"/>
    </style:style>
    <style:style style:name="P2" style:family="paragraph" style:parent-style-name="Table_20_Contents">
      <style:paragraph-properties fo:text-align="center" style:justify-single-word="false"/>
      <style:text-properties fo:color="#666666" style:font-name="Liberation Serif" fo:font-size="12pt" officeooo:rsid="000f4c0a" officeooo:paragraph-rsid="000f4c0a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officeooo:rsid="000f4c0a" officeooo:paragraph-rsid="000f4c0a"/>
    </style:style>
    <style:style style:name="P4" style:family="paragraph" style:parent-style-name="Table_20_Contents">
      <style:paragraph-properties fo:text-align="center" style:justify-single-word="false"/>
      <style:text-properties officeooo:rsid="000f4c0a" officeooo:paragraph-rsid="0013f42f"/>
    </style:style>
    <style:style style:name="P5" style:family="paragraph" style:parent-style-name="Table_20_Contents">
      <style:paragraph-properties fo:text-align="center" style:justify-single-word="false"/>
      <style:text-properties officeooo:rsid="0010bc99" officeooo:paragraph-rsid="0010bc99"/>
    </style:style>
    <style:style style:name="P6" style:family="paragraph" style:parent-style-name="Table_20_Contents">
      <style:paragraph-properties fo:text-align="center" style:justify-single-word="false"/>
      <style:text-properties officeooo:rsid="0010bc99" officeooo:paragraph-rsid="0014de27"/>
    </style:style>
    <style:style style:name="P7" style:family="paragraph" style:parent-style-name="Table_20_Contents">
      <style:paragraph-properties fo:text-align="center" style:justify-single-word="false"/>
      <style:text-properties officeooo:rsid="0014de27" officeooo:paragraph-rsid="0014de27"/>
    </style:style>
    <style:style style:name="P8" style:family="paragraph" style:parent-style-name="Table_20_Contents">
      <style:paragraph-properties fo:text-align="center" style:justify-single-word="false"/>
      <style:text-properties officeooo:rsid="0015f55e" officeooo:paragraph-rsid="0015f55e"/>
    </style:style>
    <style:style style:name="P9" style:family="paragraph" style:parent-style-name="Table_20_Contents">
      <style:paragraph-properties fo:text-align="center" style:justify-single-word="false"/>
      <style:text-properties officeooo:rsid="0015f55e" officeooo:paragraph-rsid="0016336a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officeooo:rsid="0016336a" officeooo:paragraph-rsid="0016336a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23fda3" officeooo:paragraph-rsid="0016336a"/>
    </style:style>
    <style:style style:name="P12" style:family="paragraph" style:parent-style-name="Table_20_Contents">
      <style:paragraph-properties fo:text-align="center" style:justify-single-word="false"/>
      <style:text-properties officeooo:rsid="0016336a" officeooo:paragraph-rsid="0016336a"/>
    </style:style>
    <style:style style:name="P13" style:family="paragraph" style:parent-style-name="Text_20_body">
      <style:paragraph-properties fo:text-align="center" style:justify-single-word="false"/>
      <style:text-properties officeooo:rsid="0007a750" officeooo:paragraph-rsid="000cc222"/>
    </style:style>
    <style:style style:name="P14" style:family="paragraph" style:parent-style-name="Text_20_body">
      <style:paragraph-properties fo:text-align="center" style:justify-single-word="false"/>
      <style:text-properties officeooo:rsid="001ecc33" officeooo:paragraph-rsid="000cc222"/>
    </style:style>
    <style:style style:name="P15" style:family="paragraph" style:parent-style-name="Text_20_body">
      <style:paragraph-properties fo:text-align="center" style:justify-single-word="false"/>
      <style:text-properties officeooo:paragraph-rsid="000cc222"/>
    </style:style>
    <style:style style:name="P16" style:family="paragraph" style:parent-style-name="Text_20_body">
      <style:paragraph-properties fo:text-align="center" style:justify-single-word="false"/>
      <style:text-properties officeooo:rsid="000f4c0a" officeooo:paragraph-rsid="000cc222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officeooo:rsid="0015f55e" officeooo:paragraph-rsid="0015f55e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rsid="0016336a" officeooo:paragraph-rsid="0016336a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6336a" officeooo:paragraph-rsid="0016336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6336a" officeooo:paragraph-rsid="0017a17c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222222" style:font-name="Liberation Serif" fo:font-size="12pt" fo:letter-spacing="normal" fo:font-style="normal" fo:font-weight="normal" officeooo:rsid="0015f55e" officeooo:paragraph-rsid="0017a17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color="#666666" style:font-name="Liberation Serif" fo:font-size="12pt" officeooo:rsid="000d26b3" officeooo:paragraph-rsid="000d26b3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666666" style:font-name="Liberation Serif" fo:font-size="12pt" officeooo:rsid="000f4c0a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666666" style:font-name="Liberation Serif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officeooo:rsid="000f4c0a" officeooo:paragraph-rsid="000d26b3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officeooo:rsid="000ee578" officeooo:paragraph-rsid="000ee578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officeooo:rsid="0012b04a" officeooo:paragraph-rsid="0012b04a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officeooo:rsid="0014de27" officeooo:paragraph-rsid="0014de27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officeooo:rsid="0015f55e" officeooo:paragraph-rsid="0015f55e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Liberation Serif" officeooo:rsid="000d26b3" officeooo:paragraph-rsid="0012b04a"/>
    </style:style>
    <style:style style:name="P31" style:family="paragraph" style:parent-style-name="Table_20_Contents">
      <style:paragraph-properties fo:text-align="justify" style:justify-single-word="false"/>
      <style:text-properties style:font-name="Liberation Serif" fo:font-size="12pt" officeooo:rsid="00228d67" officeooo:paragraph-rsid="0016336a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style:font-name="Liberation Serif" fo:font-size="12pt" officeooo:rsid="000d4ae8" officeooo:paragraph-rsid="0017a17c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style:font-name="Liberation Serif" fo:font-size="12pt" officeooo:rsid="0016336a" officeooo:paragraph-rsid="0016336a" style:font-size-asian="12pt" style:font-size-complex="12pt"/>
    </style:style>
    <style:style style:name="P34" style:family="paragraph" style:parent-style-name="Table_20_Contents">
      <style:paragraph-properties fo:text-align="justify" style:justify-single-word="false"/>
      <style:text-properties style:font-name="Liberation Serif" fo:font-size="12pt" officeooo:rsid="0016336a" officeooo:paragraph-rsid="0017a17c" style:font-size-asian="12pt" style:font-size-complex="12pt"/>
    </style:style>
    <style:style style:name="T1" style:family="text">
      <style:text-properties officeooo:rsid="001ecc33"/>
    </style:style>
    <style:style style:name="T2" style:family="text">
      <style:text-properties officeooo:rsid="000cc222"/>
    </style:style>
    <style:style style:name="T3" style:family="text">
      <style:text-properties officeooo:rsid="000d26b3"/>
    </style:style>
    <style:style style:name="T4" style:family="text">
      <style:text-properties officeooo:rsid="0012b04a"/>
    </style:style>
    <style:style style:name="T5" style:family="text">
      <style:text-properties officeooo:rsid="0013f42f"/>
    </style:style>
    <style:style style:name="T6" style:family="text">
      <style:text-properties officeooo:rsid="0015f55e"/>
    </style:style>
    <style:style style:name="T7" style:family="text">
      <style:text-properties officeooo:rsid="0016336a"/>
    </style:style>
    <style:style style:name="T8" style:family="text">
      <style:text-properties fo:font-variant="normal" fo:text-transform="none" fo:color="#222222" style:font-name="arial" fo:letter-spacing="normal" fo:font-style="normal" fo:font-weight="normal"/>
    </style:style>
    <style:style style:name="T9" style:family="text">
      <style:text-properties fo:font-variant="normal" fo:text-transform="none" fo:color="#222222" style:font-name="Liberation Serif" fo:letter-spacing="normal" fo:font-style="normal" fo:font-weight="normal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="Liberation Serif"/>
    </style:style>
    <style:style style:name="T12" style:family="text">
      <style:text-properties officeooo:rsid="0011150c"/>
    </style:style>
    <style:style style:name="T13" style:family="text">
      <style:text-properties style:font-name="Liberation Serif" officeooo:rsid="0011150c"/>
    </style:style>
    <style:style style:name="T14" style:family="text">
      <style:text-properties style:font-name="Liberation Serif" fo:font-style="italic" officeooo:rsid="0011150c"/>
    </style:style>
    <style:style style:name="T15" style:family="text">
      <style:text-properties fo:font-style="italic" officeooo:rsid="0011150c"/>
    </style:style>
    <style:style style:name="T16" style:family="text">
      <style:text-properties fo:font-style="italic" officeooo:rsid="001179dd"/>
    </style:style>
    <style:style style:name="T17" style:family="text">
      <style:text-properties officeooo:rsid="0017a17c"/>
    </style:style>
    <style:style style:name="T18" style:family="text">
      <style:text-properties officeooo:rsid="00199d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ÇÕES DE PERMANÊNCIA E ÊXITO</text:p>
      <text:p text:style-name="P15"><text:s text:c="2"/><text:span text:style-name="T1">Câmpus Avançado Jaguarão</text:span></text:p>
      <text:p text:style-name="P13">202<text:span text:style-name="T2">1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Ações</text:p>
          </table:table-cell>
          <table:table-cell table:style-name="Tabela1.B1" office:value-type="string">
            <text:p text:style-name="P1">Riscos</text:p>
          </table:table-cell>
        </table:table-row>
        <table:table-row>
          <table:table-cell table:style-name="Tabela1.A2" office:value-type="string">
            <text:p text:style-name="P30"><text:span text:style-name="T4">P</text:span>rojetos de ensino, <text:span text:style-name="T4">pesquisa</text:span> e extensão com <text:span text:style-name="T5">e sem bolsas</text:span></text:p>
          </table:table-cell>
          <table:table-cell table:style-name="Tabela1.B2" office:value-type="string">
            <text:p text:style-name="P6">Pouca participação </text:p>
          </table:table-cell>
        </table:table-row>
        <table:table-row>
          <table:table-cell table:style-name="Tabela1.A2" office:value-type="string">
            <text:p text:style-name="P24"><text:span text:style-name="T3">Reuniões</text:span> pedagógicas, reuniões de cursos, <text:span text:style-name="T3">reunião</text:span> com o grêmio estudantil, reuniões gerais e <text:span text:style-name="T3">com a comunidade</text:span></text:p>
          </table:table-cell>
          <table:table-cell table:style-name="Tabela1.B2" office:value-type="string">
            <text:p text:style-name="P5">Pouco envolvimento da comunidade em geral</text:p>
          </table:table-cell>
        </table:table-row>
        <table:table-row>
          <table:table-cell table:style-name="Tabela1.A2" office:value-type="string">
            <text:p text:style-name="P24">Comunicação constante com os alunos através de grupos de turma no WhatsApp e Grêmio</text:p>
            <text:p text:style-name="P24">Estudantil, e vídeos informativos e de incentivo aos alunos</text:p>
          </table:table-cell>
          <table:table-cell table:style-name="Tabela1.B2" office:value-type="string">
            <text:p text:style-name="P3">Não atingir todos os alunos</text:p>
          </table:table-cell>
        </table:table-row>
        <table:table-row>
          <table:table-cell table:style-name="Tabela1.A2" office:value-type="string">
            <text:p text:style-name="P22">Divulgação da escuta sensível promovida pelo DEGAE</text:p>
          </table:table-cell>
          <table:table-cell table:style-name="Tabela1.B2" office:value-type="string">
            <text:p text:style-name="P3">Não atingir</text:p>
          </table:table-cell>
        </table:table-row>
        <table:table-row>
          <table:table-cell table:style-name="Tabela1.A2" office:value-type="string">
            <text:p text:style-name="P23">Atendimento aos alunos PNEs, propondo atividades e encontros virtuais semanais</text:p>
          </table:table-cell>
          <table:table-cell table:style-name="Tabela1.B2" office:value-type="string">
            <text:p text:style-name="P2">Pouca adesão dos estudantes</text:p>
          </table:table-cell>
        </table:table-row>
        <table:table-row>
          <table:table-cell table:style-name="Tabela1.A2" office:value-type="string">
            <text:p text:style-name="P25">Divulgação dos editais da assistência estudantil de inclusão digital</text:p>
          </table:table-cell>
          <table:table-cell table:style-name="Tabela1.B2" office:value-type="string">
            <text:p text:style-name="P2">Não atingir o <text:span text:style-name="T18">público-alvo</text:span></text:p>
          </table:table-cell>
        </table:table-row>
        <table:table-row>
          <table:table-cell table:style-name="Tabela1.A2" office:value-type="string">
            <text:p text:style-name="P26">Projeto de ambientação, resgate de conhecimentos e introdução aos cursos para os alunos ingressantes</text:p>
          </table:table-cell>
          <table:table-cell table:style-name="Tabela1.B2" office:value-type="string">
            <text:p text:style-name="P3">Pouca adesão ao projeto, não atender a expectativa dos estudantes</text:p>
          </table:table-cell>
        </table:table-row>
        <table:table-row>
          <table:table-cell table:style-name="Tabela1.A2" office:value-type="string">
            <text:p text:style-name="P27">Curso de economia <text:span text:style-name="T5">para o ensino médio</text:span></text:p>
          </table:table-cell>
          <table:table-cell table:style-name="Tabela1.B2" office:value-type="string">
            <text:p text:style-name="P4">Pouca adesão ao <text:span text:style-name="T5">curso</text:span>, não atender a expectativa dos estudantes</text:p>
          </table:table-cell>
        </table:table-row>
        <table:table-row>
          <table:table-cell table:style-name="Tabela1.A2" office:value-type="string">
            <text:p text:style-name="P28">Busca ativa dos estudantes em vulnerabilidade social para recebimento de cestas básicas, entrega das cestas na residência do aluno</text:p>
          </table:table-cell>
          <table:table-cell table:style-name="Tabela1.B2" office:value-type="string">
            <text:p text:style-name="P7">Não atingir o <text:span text:style-name="T6">público-alvo</text:span></text:p>
          </table:table-cell>
        </table:table-row>
        <table:table-row>
          <table:table-cell table:style-name="Tabela1.A2" office:value-type="string">
            <text:p text:style-name="P29">Ciclo de palestras de recepção ao ano letivo de 2021</text:p>
          </table:table-cell>
          <table:table-cell table:style-name="Tabela1.B2" office:value-type="string">
            <text:p text:style-name="P8">Pouca participação</text:p>
          </table:table-cell>
        </table:table-row>
        <table:table-row>
          <table:table-cell table:style-name="Tabela1.A2" office:value-type="string">
            <text:p text:style-name="P29">IV Sarau Cultural Integrador</text:p>
          </table:table-cell>
          <table:table-cell table:style-name="Tabela1.B2" office:value-type="string">
            <text:p text:style-name="P8">Pouca participação</text:p>
          </table:table-cell>
        </table:table-row>
        <table:table-row>
          <table:table-cell table:style-name="Tabela1.A2" office:value-type="string">
            <text:p text:style-name="P31">Atendimento individualizado a estudantes com necessidades específicas no contra turno <text:span text:style-name="T7">do curso</text:span></text:p>
          </table:table-cell>
          <table:table-cell table:style-name="Tabela1.B2" office:value-type="string">
            <text:p text:style-name="P11">Pouca participação</text:p>
          </table:table-cell>
        </table:table-row>
        <table:table-row>
          <table:table-cell table:style-name="Tabela1.A2" office:value-type="string">
            <text:p text:style-name="P32"><text:span text:style-name="T12">Ações realizadas pelos núcleos NUGAI, NUGED, NEABI, NAPNE</text:span></text:p>
            <text:p text:style-name="P33"><text:s/>- Curso produção de substratos e fertilizantes orgânicos a partir de resíduos da construção civil e resíduos vegetais da comunidade escolar – Projeto de extensão com 3 alunos bolsistas com 5 meses de bolsa</text:p>
            <text:p text:style-name="P34"><text:span text:style-name="T10"><text:s/>- Atividade: Da abolição a Pandemia do coronavírus: Reparações ao povo negro no Brasil (atividade em parceria com o Grupo de Estudos sobre Escravidão e Pós-abolição da Unipampa Jaguarão). </text:span> </text:p>
            <text:p text:style-name="P20"><text:soft-page-break/>- Live: Impactos da PL 490: Ameaça aos povos originários. </text:p>
            <text:p text:style-name="P20">- Apoio na realização da XII Semana da Consciência Negra de Jaguarão - Apoio na realização do 1º Seminário Integrado do GEESPA (Grupo  de Estudos sobre Escravidão e Pós-Abolição). Live: Palestra e lançamento do livro "Histórias de Batuques e Batuqueiros: Rio Grande, Pelotas e Porto Alegre. </text:p>
            <text:p text:style-name="P20">-<text:span text:style-name="T15"> Desigualdades de gênero e as lutas das mulheres (Jaguarão e Livramento) – </text:span><text:span text:style-name="T16">Projeto de extensão desenvolvido pelos NUGEDs</text:span></text:p>
            <text:p text:style-name="P21"><text:span text:style-name="T15"><text:s/>- Evento: O Ensino Técnico e o mundo do trabalho para pessoas com deficiência.</text:span></text:p>
          </table:table-cell>
          <table:table-cell table:style-name="Tabela1.B2" office:value-type="string">
            <text:p text:style-name="P12">Pouca participação <text:span text:style-name="T17">e não atingir o publico-alvo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4T21:00:13.685000000</meta:creation-date>
    <dc:date>2021-11-29T17:32:43.687000000</dc:date>
    <meta:editing-duration>PT45M48S</meta:editing-duration>
    <meta:editing-cycles>8</meta:editing-cycles>
    <meta:generator>LibreOffice/5.4.1.2$Windows_X86_64 LibreOffice_project/ea7cb86e6eeb2bf3a5af73a8f7777ac570321527</meta:generator>
    <meta:document-statistic meta:table-count="1" meta:image-count="0" meta:object-count="0" meta:page-count="2" meta:paragraph-count="38" meta:word-count="370" meta:character-count="2421" meta:non-whitespace-character-count="2076"/>
  </office:meta>
</office:document-meta>
</file>