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officeooo:rsid="0005b43b" officeooo:paragraph-rsid="0005b43b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2pt" fo:font-weight="normal" officeooo:rsid="0005b43b" officeooo:paragraph-rsid="0005b43b" style:font-size-asian="10.5pt" style:font-weight-asian="normal" style:font-size-complex="12pt" style:font-weight-complex="normal"/>
    </style:style>
    <style:style style:name="P4" style:family="paragraph" style:parent-style-name="Text_20_body">
      <style:paragraph-properties fo:line-height="200%" fo:text-align="justify" style:justify-single-word="false"/>
      <style:text-properties fo:font-size="12pt" fo:font-weight="normal" officeooo:rsid="0005b43b" officeooo:paragraph-rsid="0005b43b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200%"/>
      <style:text-properties officeooo:rsid="0003945a" officeooo:paragraph-rsid="0003945a"/>
    </style:style>
    <style:style style:name="P6" style:family="paragraph" style:parent-style-name="Standard">
      <style:paragraph-properties fo:line-height="200%" fo:text-align="start" style:justify-single-word="false"/>
      <style:text-properties officeooo:rsid="0003945a" officeooo:paragraph-rsid="0003945a"/>
    </style:style>
    <style:style style:name="P7" style:family="paragraph" style:parent-style-name="Standard">
      <style:paragraph-properties fo:line-height="200%"/>
      <style:text-properties officeooo:paragraph-rsid="0003945a"/>
    </style:style>
    <style:style style:name="P8" style:family="paragraph" style:parent-style-name="Text_20_body">
      <style:paragraph-properties fo:line-height="200%" fo:text-align="justify" style:justify-single-word="false"/>
      <style:text-properties fo:font-size="12pt" fo:font-weight="normal" officeooo:rsid="0005b43b" officeooo:paragraph-rsid="00095a22" style:font-size-asian="10.5pt" style:font-weight-asian="normal" style:font-size-complex="12pt" style:font-weight-complex="normal"/>
    </style:style>
    <style:style style:name="P9" style:family="paragraph" style:parent-style-name="Text_20_body">
      <style:paragraph-properties fo:line-height="200%" fo:text-align="justify" style:justify-single-word="false"/>
      <style:text-properties fo:font-size="12pt" fo:font-weight="normal" officeooo:rsid="00095a22" officeooo:paragraph-rsid="00095a22" style:font-size-asian="10.5pt" style:font-weight-asian="normal" style:font-size-complex="12pt" style:font-weight-complex="normal"/>
    </style:style>
    <style:style style:name="P10" style:family="paragraph" style:parent-style-name="Text_20_body">
      <style:paragraph-properties fo:line-height="200%" fo:text-align="justify" style:justify-single-word="false"/>
      <style:text-properties fo:font-size="12pt" fo:font-weight="normal" officeooo:rsid="000a14fd" officeooo:paragraph-rsid="000a14f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200%" fo:text-align="start" style:justify-single-word="false"/>
      <style:text-properties officeooo:rsid="0003945a" officeooo:paragraph-rsid="0003945a"/>
    </style:style>
    <style:style style:name="P12" style:family="paragraph" style:parent-style-name="Standard">
      <style:paragraph-properties fo:line-height="200%" fo:text-align="start" style:justify-single-word="false"/>
      <style:text-properties officeooo:rsid="0003945a" officeooo:paragraph-rsid="000be687"/>
    </style:style>
    <style:style style:name="P13" style:family="paragraph" style:parent-style-name="Standard">
      <style:paragraph-properties fo:line-height="200%"/>
      <style:text-properties officeooo:rsid="0003945a" officeooo:paragraph-rsid="0003945a"/>
    </style:style>
    <style:style style:name="P14" style:family="paragraph" style:parent-style-name="Standard">
      <style:paragraph-properties fo:line-height="200%" fo:text-align="start" style:justify-single-word="false"/>
      <style:text-properties officeooo:rsid="000be687" officeooo:paragraph-rsid="000be687"/>
    </style:style>
    <style:style style:name="T1" style:family="text">
      <style:text-properties officeooo:rsid="00068ce3"/>
    </style:style>
    <style:style style:name="T2" style:family="text">
      <style:text-properties officeooo:rsid="00095a22"/>
    </style:style>
    <style:style style:name="T3" style:family="text">
      <style:text-properties officeooo:rsid="000a14f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5.099cm" draw:visible-area-height="2.79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<draw:frame draw:style-name="fr1" draw:name="Objeto1" text:anchor-type="as-char" svg:width="5.121cm" svg:height="2.80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Text_20_body"/>
      <text:p text:style-name="P2">ATA 0<text:span text:style-name="T2">2</text:span>/2018</text:p>
      <text:p text:style-name="P2">Reunião da comissão da RAD</text:p>
      <text:p text:style-name="P3"/>
      <text:p text:style-name="P4"/>
      <text:p text:style-name="P8"><text:tab/>No dia <text:span text:style-name="T2">04</text:span> (<text:span text:style-name="T2">quatro</text:span>) do mês de <text:span text:style-name="T2">abril </text:span>de 2018 (dois mil e dezoito) as 1<text:span text:style-name="T2">6</text:span>h e <text:span text:style-name="T2">45</text:span> minutos, <text:s/>a comissão da RAD reuniu-se <text:span text:style-name="T2">como os demais docentes do Câmpus para </text:span>discussão da portaria 17. Estavam presentes os membros <text:span text:style-name="T2">da comissão da RAD</text:span> Hunder Everto Correa Junior, <text:s/>Ramiro Barcos Nunes <text:span text:style-name="T2">e Izabel de Castro Bonow</text:span> com a participação do<text:span text:style-name="T2">s <text:s/>docentes Cleia Salles, Hércules, Fabio Dias, Fábio Mendes, Paulo Ott, Marcelo Becker. Após discussão da portaria 17 ficou definido como sugestões:</text:span></text:p>
      <text:p text:style-name="P9">1. Seguir a portaria 17 com restrições.</text:p>
      <text:p text:style-name="P9">2. A RAD é um documento que deve ser assinada pelo diretor de cada Câmpus</text:p>
      <text:p text:style-name="P9">3. Transformar a planilha RAD em formulário WEB que serviria tanto como plano de trabalho quanto para ser utilizado nas progressões dos docentes.</text:p>
      <text:p text:style-name="P9">4. Manter as 8h/aula minima e 18h/máxima e não converter para 10 e 20 horas relógio, <text:span text:style-name="T3">pois o excesso de horas em sala de alua inviabiliza as atividades de extensão, pesquisa e demais atividades docentes.</text:span></text:p>
      <text:p text:style-name="P10">5. Assim como no caso específico de plano especial de ensino, também as disciplinas com práticas em laboratório que exigem preparação prévia de materias e ou equipamentos deveriam seguir o mesmo entendimento na RAD.</text:p>
      <text:p text:style-name="P10">6. Especificar melhor o que seria Pesquisa Aplicada.</text:p>
      <text:p text:style-name="P8"><text:soft-page-break/><text:s/></text:p>
      <text:p text:style-name="P7"/>
      <text:p text:style-name="P5">Sem mais, </text:p>
      <text:p text:style-name="P5">Subscrev<text:span text:style-name="T1">emo-nos</text:span></text:p>
      <text:p text:style-name="P5"/>
      <text:p text:style-name="P5">_____________________________</text:p>
      <text:p text:style-name="P5">_____________________________</text:p>
      <text:p text:style-name="P5">_____________________________</text:p>
      <text:p text:style-name="P5">_____________________________</text:p>
      <text:p text:style-name="P5">_____________________________</text:p>
      <text:p text:style-name="P5">_____________________________</text:p>
      <text:p text:style-name="P6">_____________________________</text:p>
      <text:p text:style-name="P12">_____________________________</text:p>
      <text:p text:style-name="P12">_____________________________</text:p>
      <text:p text:style-name="P12">_____________________________</text:p>
      <text:p text:style-name="P12">_____________________________</text:p>
      <text:p text:style-name="P12">_____________________________</text:p>
      <text:p text:style-name="P12">_____________________________</text:p>
      <text:p text:style-name="P12">_____________________________</text:p>
      <text:p text:style-name="P12">_____________________________</text:p>
      <text:p text:style-name="P12">_____________________________</text:p>
      <text:p text:style-name="P12">_____________________________</text:p>
      <text:p text:style-name="P12">_____________________________</text:p>
      <text:p text:style-name="P12">_____________________________</text:p>
      <text:p text:style-name="P12"/>
      <text:p text:style-name="P14"><text:tab/><text:tab/><text:tab/><text:tab/><text:tab/><text:tab/><text:tab/><text:tab/><text:tab/>Gravatai 4 de abril de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32S</meta:editing-duration>
    <meta:editing-cycles>10</meta:editing-cycles>
    <meta:generator>LibreOffice/5.2.7.2$Windows_X86_64 LibreOffice_project/2b7f1e640c46ceb28adf43ee075a6e8b8439ed10</meta:generator>
    <dc:date>2018-04-11T18:49:44.616000000</dc:date>
    <meta:print-date>2018-04-02T13:58:20.076000000</meta:print-date>
    <meta:document-statistic meta:table-count="0" meta:image-count="0" meta:object-count="1" meta:page-count="2" meta:paragraph-count="33" meta:word-count="237" meta:character-count="1849" meta:non-whitespace-character-count="1628"/>
    <meta:user-defined meta:name="Info 1"/>
    <meta:user-defined meta:name="Info 2"/>
    <meta:user-defined meta:name="Info 3"/>
    <meta:user-defined meta:name="Info 4"/>
  </office:meta>
</office:document-meta>
</file>