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F000028F70000100BA45A736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64cm" fo:margin-left="-0.046cm" table:align="left" style:writing-mode="lr-tb"/>
    </style:style>
    <style:style style:name="Tabela1.A" style:family="table-column">
      <style:table-column-properties style:column-width="8.811cm"/>
    </style:style>
    <style:style style:name="Tabela1.B" style:family="table-column">
      <style:table-column-properties style:column-width="9.2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_20__28_user_29_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Table_20_Contents_20__28_user_29_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Table_20_Contents_20__28_user_29_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_20__28_user_29_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_20__28_user_29_">
      <style:paragraph-properties fo:line-height="20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200%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_20__28_user_29_">
      <style:paragraph-properties fo:line-height="200%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fo:color="#0000ff"/>
    </style:style>
    <style:style style:name="T4" style:family="text">
      <style:text-properties fo:color="#000000"/>
    </style:style>
    <style:style style:name="T5" style:family="text">
      <style:text-properties fo:color="#ff0000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2.14cm" svg:y="1.069cm" svg:width="3.41cm" svg:height="1.335cm" draw:z-index="0"><draw:image xlink:href="Pictures/2000003F000028F70000100BA45A736F.wmf" xlink:type="simple" xlink:show="embed" xlink:actuate="onLoad"/></draw:frame>ATENDIMENTO AO ALUNO e/ou RESPONSÁVEL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1">Aluno:</text:p>
            <text:p text:style-name="P1"/>
            <text:p text:style-name="P1">Responsável:</text:p>
          </table:table-cell>
          <table:table-cell table:style-name="Tabela1.B1" office:value-type="string">
            <text:p text:style-name="P1">Curso: </text:p>
            <text:p text:style-name="P1"/>
          </table:table-cell>
        </table:table-row>
        <table:table-row table:style-name="Tabela1.1">
          <table:covered-table-cell/>
          <table:table-cell table:style-name="Tabela1.B2" office:value-type="string">
            <text:p text:style-name="Table_20_Contents_20__28_user_29_"><text:span text:style-name="T2">Telefone/Celular aluno</text:span><text:span text:style-name="T1">: </text:span></text:p>
            <text:p text:style-name="P1"/>
            <text:p text:style-name="P1">Telefone/Celular responsável: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">Endereço: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">LEGENDA DOS ATENDIMENTOS: </text:p>
            <text:p text:style-name="P2"><text:span text:style-name="T3">AZUL (ATENDIMENTO ALUNO), </text:span><text:span text:style-name="T4">(PRETO (ATENDIMENTO RESPONSÁVEL), </text:span><text:span text:style-name="T5">(VERMELHO (ATENDIMENTO PSICÓLOGA)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">A cada atendimento informar: </text:p>
            <text:p text:style-name="P1">- QUEM ENCAMINHOU</text:p>
            <text:p text:style-name="P1">- MOTIVO;</text:p>
            <text:p text:style-name="P1">- DATA DO ATENDIMENTO, QUEM ATENDEU;</text:p>
            <text:p text:style-name="P1">- DESCREVER RELATO DO ATENDIMENTO;</text:p>
            <text:p text:style-name="P3">- ASSINATURA DAS PARTES (ATENDENTE E ATENDIDO)</text:p>
            <text:p text:style-name="P3"/>
          </table:table-cell>
          <table:covered-table-cell/>
        </table:table-row>
      </table:table>
      <text:p text:style-name="P4"/>
      <text:p text:style-name="P6">____________________________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_20__28_user_29_" style:next-style-name="Text_20_body_20__28_user_29_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fo:font-size="12pt"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Caption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0T20:23:37.667000000</meta:creation-date>
    <dc:date>2019-10-10T13:50:42.86</dc:date>
    <meta:editing-cycles>8</meta:editing-cycles>
    <meta:editing-duration>P3DT2H58M59S</meta:editing-duration>
    <meta:print-date>2019-10-10T12:42:27.20</meta:print-date>
    <meta:generator>BrOffice/3.3$Win32 LibreOffice_project/330m19$Build-401</meta:generator>
    <meta:document-statistic meta:table-count="1" meta:image-count="1" meta:object-count="0" meta:page-count="3" meta:paragraph-count="20" meta:word-count="60" meta:character-count="8425"/>
  </office:meta>
</office:document-meta>
</file>