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64cm" fo:margin-left="-0.046cm" table:align="left" style:writing-mode="lr-tb"/>
    </style:style>
    <style:style style:name="Tabela1.A" style:family="table-column">
      <style:table-column-properties style:column-width="18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999cm" table:align="margins" style:writing-mode="lr-tb"/>
    </style:style>
    <style:style style:name="Tabela2.A" style:family="table-column">
      <style:table-column-properties style:column-width="17.999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_20__28_user_29_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Table_20_Contents_20__28_user_29_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_20__28_user_29_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able_20_Contents_20__28_user_29_"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Conselho processual ________(ano)______(etapa)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_20__28_user_29_"><text:span text:style-name="T1">Turma</text:span><text:span text:style-name="T1">: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Equipe da intervenção:</text:p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Data da intervenção: 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Plano de intervenção – Fazer com que eles se sintam à vontade para falar sobre pontos negativos e positivos.</text:p>
            <text:p text:style-name="P4"/>
            <text:p text:style-name="P4">1. <text:s/><text:span text:style-name="T2">Relação aluno-aluno (solicitar que a turma relate como está a relação entre os estudantes, quanto aos estudos, adaptação ao ano letivo, debates e decisões do coletivo, etc…)</text:span></text:p>
            <text:p text:style-name="P6"/>
            <text:p text:style-name="P6"><text:span text:style-name="T3">2.</text:span> <text:s/>Apontamentos sobre a infraestrutura da escola (salas, laboratórios, espaços de convivência, banheiros, etc…)</text:p>
            <text:p text:style-name="P6"/>
            <text:p text:style-name="P6"><text:span text:style-name="T3">3.</text:span> <text:s/>Apontamentos sobre os serviços da escola (CORAC, Biblioteca, setores do Ensino, Cantina, Estágios e demais que queiram apontar algo)</text:p>
            <text:p text:style-name="P6"/>
            <text:p text:style-name="P6"><text:span text:style-name="T3">4. </text:span>Relação Alunos-professores, Deixar que falem à vontade, contudo importante termos algumas informações como:</text:p>
            <text:p text:style-name="P6"/>
            <text:p text:style-name="P6">4.1 Cumprimento dos professores (atrasos para iniciar as aulas);</text:p>
            <text:p text:style-name="P6">4.2 Material que os professores fornecem aos alunos (Material de aula e estudos);</text:p>
            <text:p text:style-name="P6">4.3 Disponibilidade para atendimentos (na aula e no turno inverso);</text:p>
            <text:p text:style-name="P6">4.4 Processo de avaliação (Tipos e clareza na hora de combinar com a turma).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0T20:23:37.667000000</meta:creation-date>
    <dc:date>2019-05-06T13:16:09.627000000</dc:date>
    <meta:editing-cycles>9</meta:editing-cycles>
    <meta:editing-duration>P3DT1H51M58S</meta:editing-duration>
    <meta:generator>BrOffice/3.3$Win32 LibreOffice_project/330m19$Build-401</meta:generator>
    <meta:print-date>2019-05-17T12:47:30.96</meta:print-date>
    <meta:document-statistic meta:table-count="2" meta:image-count="0" meta:object-count="0" meta:page-count="4" meta:paragraph-count="13" meta:word-count="151" meta:character-count="1026"/>
  </office:meta>
</office:document-meta>
</file>